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626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outline1">
      <style:graphic-properties fo:min-height="1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T1" style:family="text">
      <style:text-properties fo:language="en" fo:country="US"/>
    </style:style>
    <style:style style:name="T2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BP2 - Projektideen</text:span></text:p>
          </draw:text-box>
        </draw:frame>
        <draw:frame presentation:style-name="pr2" draw:text-style-name="P1" draw:layer="layout" svg:width="24.599cm" svg:height="11.5cm" svg:x="2cm" svg:y="5.5cm" presentation:class="subtitle">
          <draw:text-box>
            <text:p text:style-name="P1"/>
            <text:p text:style-name="P1">Dimitry-Janos Lux</text:p>
          </draw:text-box>
        </draw:frame>
        <draw:rect draw:style-name="gr1" draw:text-style-name="P2" draw:layer="layout" svg:width="5.2cm" svg:height="3.6cm" svg:x="22cm" svg:y="0.743cm">
          <text:p text:style-name="P2">Gruppe 6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Trust Nobody</text:p>
          </draw:text-box>
        </draw:frame>
        <draw:frame presentation:style-name="pr5" draw:layer="layout" svg:width="24.599cm" svg:height="13.626cm" svg:x="1.801cm" svg:y="3.908cm" presentation:class="outline" presentation:user-transformed="true">
          <draw:text-box>
            <text:list text:style-name="L2">
              <text:list-item>
                <text:p>Verschlüsselung per Java</text:p>
                <text:list>
                  <text:list-item>
                    <text:p>javax.crypto</text:p>
                  </text:list-item>
                </text:list>
              </text:list-item>
              <text:list-item>
                <text:p>JavaFX, Zugriff mit Passwort</text:p>
              </text:list-item>
              <text:list-item>
                <text:p>Vorgefertigte Collection (Notizen, Kontakte, etc.)</text:p>
                <text:p/>
                <text:list>
                  <text:list-item>
                    <text:p><text:s/>BSF, OO, JavaF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Automated Homework Creator</text:p>
          </draw:text-box>
        </draw:frame>
        <draw:frame presentation:style-name="pr7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Eingabe Wikipedia Link</text:p>
              </text:list-item>
              <text:list-item>
                <text:p>Jsoup → <text:s/>Ausschnitt Webseite</text:p>
              </text:list-item>
              <text:list-item>
                <text:p>Standardisiert formatiertes OO Writer Dokument</text:p>
                <text:p/>
                <text:list>
                  <text:list-item>
                    <text:p>BSF, OO, js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Document Language Detector</text:p>
          </draw:text-box>
        </draw:frame>
        <draw:frame presentation:style-name="pr7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Text aus Datei</text:p>
              </text:list-item>
              <text:list-item>
                <text:p>Sprachanalyse Lingua</text:p>
              </text:list-item>
              <text:list-item>
                <text:p>JavaFX → Resultat</text:p>
                <text:p/>
                <text:list>
                  <text:list-item>
                    <text:p>BSF, JavaFX, Lingua <text:span text:style-name="T2">(Class not foun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Blue Border</dc:title>
    <dc:description>Presentation Layout Template</dc:description>
    <meta:creation-date>2020-06-12T16:20:22.79</meta:creation-date>
    <dc:language>en-US</dc:language>
    <meta:editing-cycles>21</meta:editing-cycles>
    <meta:editing-duration>PT2H10M26S</meta:editing-duration>
    <dc:date>2020-06-18T20:47:24.47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Program%20Files%20(x86)/OpenOffice%204/share/template/en-US/layout/lyt-aqua.otp"/>
  </office:meta>
</office:document-meta>
</file>